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.5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.5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Vocabulary: </text:span><text:span text:style-name="T3">Eco-Friendly Foods</text:span></text:p>
      <text:p text:style-name="P1"/>
      <text:p text:style-name="Standard"><text:span text:style-name="T6">1. </text:span><text:span text:style-name="T2">Assess</text:span><text:span text:style-name="T6"> (v.) - If you assess something, you think about it carefully and judge it.</text:span></text:p>
      <text:p text:style-name="P2"/>
      <text:p text:style-name="P3"><text:span text:style-name="T4">On the way to school, we stopped to </text:span><text:span text:style-name="T5">assess</text:span><text:span text:style-name="T4"> the safety of the street before crossing.</text:span></text:p>
      <text:p text:style-name="P2"/>
      <text:p text:style-name="Standard"><text:span text:style-name="T6">2. </text:span><text:span text:style-name="T2">Disposable</text:span><text:span text:style-name="T6"> (adj.) - If something is disposable, it is meant to be thrown away once it has been used.</text:span></text:p>
      <text:p text:style-name="P2"/>
      <text:p text:style-name="P3"><text:span text:style-name="T4">The trashcan was overflowing with </text:span><text:span text:style-name="T5">disposable</text:span><text:span text:style-name="T4"> cardboard boxes and wrappers.</text:span></text:p>
      <text:p text:style-name="P2"/>
      <text:p text:style-name="Standard"><text:span text:style-name="T6">3. </text:span><text:span text:style-name="T2">Convenient</text:span><text:span text:style-name="T6"> (adj.) - If something is convenient, it is handy and useful.</text:span></text:p>
      <text:p text:style-name="P2"/>
      <text:p text:style-name="P3"><text:span text:style-name="T4">My dad takes the train because it is the most </text:span><text:span text:style-name="T5">convenient</text:span><text:span text:style-name="T4"> way for him to get to work.</text:span></text:p>
      <text:p text:style-name="P2"/>
      <text:p text:style-name="Standard"><text:span text:style-name="T6">4.</text:span><text:span text:style-name="T7"> </text:span><text:span text:style-name="T2">Transported</text:span><text:span text:style-name="T6"> (v.) - If something is transported, it is taken from one place to another.</text:span></text:p>
      <text:p text:style-name="P2"/>
      <text:p text:style-name="P3"><text:span text:style-name="T4">Most of the fruit we buy is </text:span><text:span text:style-name="T5">transported</text:span><text:span text:style-name="T4"> from international farms to the United States by ships.</text:span></text:p>
      <text:p text:style-name="P2"/>
      <text:p text:style-name="Standard"><text:span text:style-name="T6">5. </text:span><text:span text:style-name="T2">Hydrated</text:span><text:span text:style-name="T6"> (adj.) - Something that is hydrated has taken in plenty of water.</text:span></text:p>
      <text:p text:style-name="P2"/>
      <text:p text:style-name="P3"><text:span text:style-name="T4">The players are given water before, during, and after the game so they stay </text:span><text:span text:style-name="T5">hydrated</text:span><text:span text:style-name="T4">.</text:span></text:p>
      <text:p text:style-name="P2"/>
      <text:p text:style-name="Standard"><text:span text:style-name="T6">6. </text:span><text:span text:style-name="T2">Impact</text:span><text:span text:style-name="T6"> (n.) - Impact is the effect that one thing has on something else.</text:span></text:p>
      <text:p text:style-name="P2"/>
      <text:p text:style-name="Standard"><text:span text:style-name="T6"><text:tab/></text:span><text:span text:style-name="T4">The heavy snow makes an </text:span><text:span text:style-name="T5">impact</text:span><text:span text:style-name="T4"> on our travel plans.</text:span></text:p>
      <text:p text:style-name="P2"><text:soft-page-break/></text:p>
      <text:p text:style-name="Standard"><text:span text:style-name="T6">7. </text:span><text:span text:style-name="T2">Intensive</text:span><text:span text:style-name="T6"> (adj.) - Something that is intensive uses a lot of effort to complete a task.</text:span></text:p>
      <text:p text:style-name="P2"/>
      <text:p text:style-name="P4"><text:span text:style-name="T4">We know it is an </text:span><text:span text:style-name="T5">intensive </text:span><text:span text:style-name="T4">task to clean up the backyar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5" meta:word-count="212" meta:character-count="1153" meta:non-whitespace-character-count="955"/>
    <meta:generator>LibreOfficeDev/6.0.5.2$Linux_X86_64 LibreOffice_project/</meta:generator>
  </office:meta>
</office:document-meta>
</file>